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8493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4493in"/>
    </style:style>
    <style:style style:name="Table4" style:family="table">
      <style:table-properties style:width="9.9388in" fo:margin-left="0in" table:align="left"/>
    </style:style>
    <style:style style:name="TableRow11" style:family="table-row">
      <style:table-row-properties style:min-row-height="1.5347in"/>
    </style:style>
    <style:style style:name="TableCell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21" style:family="table-cell">
      <style:table-cell-properties fo:border="0.0069in solid #000000" fo:background-color="#DBE5F1" style:writing-mode="lr-tb" fo:padding-top="0in" fo:padding-left="0.0069in" fo:padding-bottom="0in" fo:padding-right="0.0069in"/>
    </style:style>
    <style:style style:name="P22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Normale" style:family="paragraph">
      <style:text-properties style:font-name="Calibri" fo:font-size="11pt" style:font-size-asian="11pt" style:font-size-complex="11pt"/>
    </style:style>
    <style:style style:name="P25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8055in"/>
    </style:style>
    <style:style style:name="TableCell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itolo6" style:family="paragraph">
      <style:paragraph-properties fo:background-color="#FFFFFF"/>
      <style:text-properties fo:color="#222222" fo:background-color="#FFFFFF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Open Sans" fo:color="#222222" fo:font-size="10pt" style:font-size-asian="10pt" style:font-size-complex="10pt" fo:background-color="#FFFFFF"/>
    </style:style>
    <style:style style:name="T57" style:parent-style-name="Car.predefinitoparagrafo" style:family="text">
      <style:text-properties style:font-name="Open Sans" fo:color="#222222" fo:font-size="10pt" style:font-size-asian="10pt" style:font-size-complex="10pt" fo:background-color="#FFFFFF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222in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Car.predefinitoparagrafo" style:family="text">
      <style:text-properties style:font-name="Open Sans" fo:color="#222222" fo:font-size="10pt" style:font-size-asian="10pt" style:font-size-complex="10pt" fo:background-color="#FFFFFF"/>
    </style:style>
    <style:style style:name="T73" style:parent-style-name="Car.predefinitoparagrafo" style:family="text">
      <style:text-properties style:font-name="Open Sans" fo:color="#222222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2222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1pt" style:font-size-asian="11pt" style:font-size-complex="11pt"/>
    </style:style>
    <style:style style:name="P112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NTERVENTI STRAORDINARI E DI EMERGENZA</text:p>
      <text:p text:style-name="P2">ART. 42 D. LGS N. 33/2013</text:p>
      <text:p text:style-name="P3">ANNO 20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>Provvedimento adottato</text:p>
          </table:table-cell>
          <table:table-cell table:style-name="TableCell17">
            <text:p text:style-name="P18"><text:span text:style-name="T19">Provvedimenti adottati Concernenti gli interventi straordinari e di emergenza che comportano deroghe alla legislazione vigente, con<text:s/></text:span><text:span text:style-name="T20">l'indicazione espressa delle norme di legge eventualmente derogate e dei motivi della deroga, nonché con l'indicazione di eventuali atti <text:s/>Amministrativi o giurisdizionali intervenuti</text:span>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Ditta</text:p>
            <text:p text:style-name="P27"/>
          </table:table-cell>
          <table:table-cell table:style-name="TableCell28">
            <text:p text:style-name="P29">Termini temporali eventualmente fissati per</text:p>
            <text:p text:style-name="P30">l'esercizio dei poteri di adozione dei provvedimenti</text:p>
            <text:p text:style-name="P31">straordinari</text:p>
            <text:p text:style-name="P32"/>
          </table:table-cell>
          <table:table-cell table:style-name="TableCell33">
            <text:p text:style-name="P34">Costo previsto degli interventi</text:p>
          </table:table-cell>
          <table:table-cell table:style-name="TableCell35">
            <text:p text:style-name="P36">Costo effettivo sostenuto dall’amministrazione</text:p>
          </table:table-cell>
        </table:table-row>
        <table:table-row table:style-name="TableRow37">
          <table:table-cell table:style-name="TableCell38">
            <text:p text:style-name="P39">Determina III settore n. 12 del 29.01.2021</text:p>
          </table:table-cell>
          <table:table-cell table:style-name="TableCell40">
            <text:h text:style-name="P41" text:outline-level="6">IMPEGNO SOMME ED AFFIDAMENTO PER INTERVENTI URGENTI DI<text:s/>SANIFICAZIONE DEI LOCALI DELLA CASERMA DEI CARABINIERI -<text:s/></text:h>
          </table:table-cell>
          <table:table-cell table:style-name="TableCell42">
            <text:p text:style-name="P43"/>
            <text:p text:style-name="P44"/>
            <text:p text:style-name="P45">RO.MA SERVICE</text:p>
          </table:table-cell>
          <table:table-cell table:style-name="TableCell46">
            <text:p text:style-name="P47">IMMEDIATA</text:p>
          </table:table-cell>
          <table:table-cell table:style-name="TableCell48">
            <text:p text:style-name="P49">€ 244,00</text:p>
          </table:table-cell>
          <table:table-cell table:style-name="TableCell50">
            <text:p text:style-name="P51">€ 244,00</text:p>
          </table:table-cell>
        </table:table-row>
        <table:table-row table:style-name="TableRow52">
          <table:table-cell table:style-name="TableCell53">
            <text:p text:style-name="P54">Determina III settore n. 35 del 05.02.2021</text:p>
          </table:table-cell>
          <table:table-cell table:style-name="TableCell55">
            <text:p text:style-name="Normale"><text:span text:style-name="T56">IMPEGNO SOMME ED AFFIDAMENTO PER INTERVENTI SULLA RETE FOGNARIA (C/DA SCRISERA VIA SALITA CIGNO - VIA<text:s/></text:span><text:span text:style-name="T57">CORSO DEL POPOLO PIAZZALE RETROSTANTE CHIESA S. CALOGERO</text:span></text:p>
          </table:table-cell>
          <table:table-cell table:style-name="TableCell58">
            <text:p text:style-name="P59">LA DINAMICA<text:s/></text:p>
            <text:p text:style-name="P60">DI<text:s/></text:p>
            <text:p text:style-name="P61">GALIPO’ SARINO</text:p>
          </table:table-cell>
          <table:table-cell table:style-name="TableCell62">
            <text:p text:style-name="P63">IMMEDIATA</text:p>
          </table:table-cell>
          <table:table-cell table:style-name="TableCell64">
            <text:p text:style-name="P65">€ 429,00</text:p>
          </table:table-cell>
          <table:table-cell table:style-name="TableCell66">
            <text:p text:style-name="P67">€ 429,00</text:p>
          </table:table-cell>
        </table:table-row>
        <table:table-row table:style-name="TableRow68">
          <table:table-cell table:style-name="TableCell69">
            <text:p text:style-name="P70">Determina III settore n.86 del 01.03.2021</text:p>
          </table:table-cell>
          <table:table-cell table:style-name="TableCell71">
            <text:p text:style-name="Normale"><text:span text:style-name="T72">IMPEGNO SOMME ED AFFIDAMENTO INTERVENTI RELATIVI AL RIFACIMENTO DI UN TRATTO DI RETE<text:s/></text:span><text:span text:style-name="T73">FOGNARIA DIETRO CHIESA DI S.CALOGERO- SISTEMAZIONE TRATTO TUBAZIONE RETE IDRICA C.DA GRAZIA E SIASTEMAZIONE GIUNTI VIADOTTI STRADA SCORRIMENTO VELOCE.</text:span></text:p>
          </table:table-cell>
          <table:table-cell table:style-name="TableCell74">
            <text:p text:style-name="P75"/>
            <text:p text:style-name="P76"/>
            <text:p text:style-name="P77">EDIL FITALIA DI MONACHINO MAURO</text:p>
          </table:table-cell>
          <table:table-cell table:style-name="TableCell78">
            <text:p text:style-name="P79">IMMEDIATA</text:p>
          </table:table-cell>
          <table:table-cell table:style-name="TableCell80">
            <text:p text:style-name="P81">€ 2.500,00</text:p>
          </table:table-cell>
          <table:table-cell table:style-name="TableCell82">
            <text:p text:style-name="P83">€ 2.500,00</text:p>
          </table:table-cell>
        </table:table-row>
        <table:table-row table:style-name="TableRow84">
          <table:table-cell table:style-name="TableCell85">
            <text:p text:style-name="P86">CONSIGLIO COMUNALE 36 DEL 31.12.2021</text:p>
          </table:table-cell>
          <table:table-cell table:style-name="TableCell87">
            <text:p text:style-name="P88">RICONOSCIMENTO <text:s text:c="4"/>LEGITTIMITÀ <text:s text:c="4"/>DELLA <text:s text:c="3"/>SPESA DISCENDENTE <text:s/>DAL <text:s/>VERBALE <text:s/>DI SOMMA URGENZA N. 01 DEL <text:s/>31.10.2021 <text:s/>RELATIVO AGLI INTERVENTI URGENTI VOLTI ALLA MESSA IN SICUREZZA DI TRATTI DI<text:s/><text:soft-page-break/>STRADA IN C/DA (ABITAZIONE VIENI) E SALITA CIMITERO</text:p>
          </table:table-cell>
          <table:table-cell table:style-name="TableCell89">
            <text:p text:style-name="P90">DITTA MONASTRA SALVATORE</text:p>
          </table:table-cell>
          <table:table-cell table:style-name="TableCell91">
            <text:p text:style-name="P92">IMMEDIATA</text:p>
          </table:table-cell>
          <table:table-cell table:style-name="TableCell93">
            <text:p text:style-name="P94">€ 1.342,00</text:p>
          </table:table-cell>
          <table:table-cell table:style-name="TableCell95">
            <text:p text:style-name="P96">€ 1.342,00</text:p>
          </table:table-cell>
        </table:table-row>
        <table:table-row table:style-name="TableRow97">
          <table:table-cell table:style-name="TableCell98">
            <text:p text:style-name="Normale"><text:span text:style-name="T99">CONSIGLIO COMUNALE 3</text:span><text:span text:style-name="T100">7</text:span><text:span text:style-name="T101"><text:s/>DEL 31.12.2021</text:span></text:p>
          </table:table-cell>
          <table:table-cell table:style-name="TableCell102">
            <text:p text:style-name="Normale"><text:span text:style-name="T103">RICONOSCIMENTO <text:s text:c="4"/>LEGITTIMITÀ <text:s text:c="4"/>DELLA <text:s text:c="3"/>SPESA DISCENDENTE DAL VERBALE DI SOMMA URGENZA N. 2 DEL 11.12.2021 RELATIVO AGLI INTERVENTI URGENTI VOLTI ALLA <text:s/>MESSA <text:s/>IN <text:s/>SICUREZZA DI TRATTI DI STRADA IN C/DA <text:s/>GRAZIA <text:s/>(ABITAZIONE VIENI) SALITA CIMITERO,C/DA <text:s/>SANT'ADRIANO, <text:s/>LOCALITÀ SUVARITA E LOCALITÀ PAGLIUAZZO E REPERIMENTO DELLE SOMME</text:span></text:p>
            <text:p text:style-name="Normale"/>
          </table:table-cell>
          <table:table-cell table:style-name="TableCell104">
            <text:p text:style-name="P105">DITTA MONASTRA SALVATORE</text:p>
          </table:table-cell>
          <table:table-cell table:style-name="TableCell106">
            <text:p text:style-name="P107">IMMEDIATA</text:p>
          </table:table-cell>
          <table:table-cell table:style-name="TableCell108">
            <text:p text:style-name="P109">€ 3.000,00</text:p>
          </table:table-cell>
          <table:table-cell table:style-name="TableCell110">
            <text:p text:style-name="P111">€ 3.000,00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default-outline-level="6">
      <style:paragraph-properties fo:margin-top="0.1097in" fo:margin-bottom="0.1097in"/>
      <style:text-properties style:font-name="Open Sans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style:font-name="Open San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salia Ventimiglia</meta:initial-creator>
    <dc:creator>Rosalia Ventimiglia</dc:creator>
    <meta:creation-date>2022-04-14T08:49:00Z</meta:creation-date>
    <dc:date>2022-04-14T09:30:00Z</dc:date>
    <meta:print-date>2021-04-28T10:30:00Z</meta:print-date>
    <meta:template xlink:href="Normal" xlink:type="simple"/>
    <meta:editing-cycles>3</meta:editing-cycles>
    <meta:editing-duration>PT1200S</meta:editing-duration>
    <meta:document-statistic meta:page-count="2" meta:paragraph-count="4" meta:word-count="328" meta:character-count="2196" meta:row-count="15" meta:non-whitespace-character-count="1872"/>
  </office:meta>
</office:document-meta>
</file>