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8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9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1">
            <text:p>ANNO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2">
            <text:p>STANZIATO <text:s text:c="3"/>€ 61.886,46</text:p>
          </table:table-cell>
          <table:covered-table-cell/>
          <table:covered-table-cell>
            <draw:custom-shape svg:x="0.40796in" svg:y="0.17872in" svg:width="0.19803in" svg:height="0.26457in" draw:z-index="2" draw:id="id1" draw:style-name="a5" draw:name="CasellaDiTesto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2"/>
          <table:table-cell table:number-columns-repeated="203" table:style-name="ce1"/>
          <table:table-cell table:number-columns-repeated="16173" table:style-name="ce3"/>
        </table:table-row>
        <table:table-row table:style-name="ro3">
          <table:table-cell office:value-type="string" table:number-columns-spanned="5" table:number-rows-spanned="1" table:style-name="ce13">
            <text:p>DISTRIBUITO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4"/>
          <table:table-cell table:number-columns-spanned="1" table:number-rows-spanned="2" table:style-name="ce14"/>
          <table:table-cell table:number-columns-repeated="16375" table:style-name="ce4"/>
        </table:table-row>
        <table:table-row table:style-name="ro4">
          <table:table-cell office:value-type="string" table:style-name="ce5">
            <text:p>CATEGORIA</text:p>
          </table:table-cell>
          <table:table-cell office:value-type="string" table:number-columns-spanned="2" table:number-rows-spanned="1" table:style-name="ce15">
            <text:p>ENTITA' PREMIO ANNUO COMPLESSIVO</text:p>
          </table:table-cell>
          <table:covered-table-cell/>
          <table:table-cell office:value-type="string" table:number-columns-spanned="2" table:number-rows-spanned="1" table:style-name="ce15">
            <text:p>DIPENDENTI INTERESSATI</text:p>
          </table:table-cell>
          <table:covered-table-cell/>
          <table:table-cell table:number-columns-repeated="3" table:style-name="ce1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16">
            <text:p>€ <text:s/>2.502,21‬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7">
            <text:p>B</text:p>
          </table:table-cell>
          <table:table-cell office:value-type="currency" office:value="17298.849999999999" table:number-columns-spanned="2" table:number-rows-spanned="1" table:style-name="ce18">
            <text:p>€ 17.298,8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8">
            <text:p>C</text:p>
          </table:table-cell>
          <table:table-cell office:value-type="currency" office:value="33666.97" table:number-columns-spanned="2" table:number-rows-spanned="1" table:style-name="ce18">
            <text:p>€ 33.666,97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D</text:p>
          </table:table-cell>
          <table:table-cell office:value-type="currency" office:value="4759.3599999999997" table:number-columns-spanned="2" table:number-rows-spanned="1" table:style-name="ce18">
            <text:p>€ 4.759,3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16379" table:style-name="ce1"/>
        </table:table-row>
        <table:table-row table:number-rows-repeated="1048567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osalia Ventimiglia</meta:initial-creator>
    <dc:creator>Rosalia Ventimiglia</dc:creator>
    <meta:creation-date>2017-05-09T09:16:04Z</meta:creation-date>
    <dc:date>2021-05-10T15:32:26Z</dc:date>
    <meta:print-date>2021-05-10T14:27:14Z</meta:print-date>
  </office:meta>
</office:document-meta>
</file>