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text-underline-style="none" style:text-underline-type="none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8pt" style:font-size-asian="28pt" style:font-size-complex="28p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4.9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0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COMUNE DI SAN SALVATORE DI FITALI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3">
            <text:p>ANNO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13">
            <text:p>STANZIATO <text:s text:c="3"/>€ 24.439,13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4">
            <text:p>DISTRIBUITO</text:p>
          </table:table-cell>
          <table:covered-table-cell/>
          <table:covered-table-cell>
            <draw:custom-shape svg:x="0.08333in" svg:y="0in" svg:width="0.19792in" svg:height="0.29167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203" table:style-name="ce1"/>
          <table:table-cell table:number-columns-repeated="16173" table:style-name="ce4"/>
        </table:table-row>
        <table:table-row table:style-name="ro3">
          <table:table-cell office:value-type="string" table:style-name="ce5">
            <text:p>CATEGORIA</text:p>
          </table:table-cell>
          <table:table-cell office:value-type="string" table:number-columns-spanned="2" table:number-rows-spanned="1" table:style-name="ce15">
            <text:p>ENTITA' PREMIO ANNUO COMPLESSIVO</text:p>
          </table:table-cell>
          <table:covered-table-cell/>
          <table:table-cell office:value-type="string" table:number-columns-spanned="2" table:number-rows-spanned="1" table:style-name="ce15">
            <text:p>DIPENDENTI INTERESSATI</text:p>
          </table:table-cell>
          <table:covered-table-cell/>
          <table:table-cell table:number-columns-repeated="3" table:style-name="ce6"/>
          <table:table-cell table:number-columns-spanned="1" table:number-rows-spanned="2" table:style-name="ce16"/>
          <table:table-cell table:number-columns-repeated="16375" table:style-name="ce6"/>
        </table:table-row>
        <table:table-row table:style-name="ro4">
          <table:table-cell office:value-type="string" table:style-name="ce7">
            <text:p>A</text:p>
          </table:table-cell>
          <table:table-cell office:value-type="currency" office:value="4556.17" table:number-columns-spanned="2" table:number-rows-spanned="1" table:style-name="ce17">
            <text:p>€ 4.556,17</text:p>
          </table:table-cell>
          <table:covered-table-cell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table:number-columns-repeated="3" table:style-name="ce1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8">
            <text:p>B</text:p>
          </table:table-cell>
          <table:table-cell office:value-type="currency" office:value="4403.84" table:number-columns-spanned="2" table:number-rows-spanned="1" table:style-name="ce17">
            <text:p>€ 4.403,8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9">
            <text:p>C</text:p>
          </table:table-cell>
          <table:table-cell office:value-type="currency" office:value="8281.99" table:number-columns-spanned="2" table:number-rows-spanned="1" table:style-name="ce17">
            <text:p>€ 8.281,9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9">
            <text:p>D</text:p>
          </table:table-cell>
          <table:table-cell office:value-type="currency" office:value="696.47" table:number-columns-spanned="2" table:number-rows-spanned="1" table:style-name="ce17">
            <text:p>€ 696,47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6" table:style-name="ro7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Rosalia Ventimiglia</meta:initial-creator>
    <dc:creator>Rosalia Ventimiglia</dc:creator>
    <meta:creation-date>2017-05-09T09:16:04Z</meta:creation-date>
    <dc:date>2021-05-10T15:21:20Z</dc:date>
    <meta:print-date>2021-05-10T14:36:50Z</meta:print-date>
  </office:meta>
</office:document-meta>
</file>