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2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">
            <text:p>ANNO 2021 AMMONTARE COPLESSIVO DEI PREM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1">
            <text:p>STANZIATO</text:p>
          </table:table-cell>
          <table:covered-table-cell/>
          <table:covered-table-cell>
            <draw:custom-shape svg:x="0.08504in" svg:y="0.29331in" svg:width="0.19803in" svg:height="0.2645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2">
            <text:p>€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3">
            <text:p>DISTRIBUITO<text:s/><text:span text:style-name="T2">(DATO NON RILEVABILE – MANCA LA DISTRIBUZIONE</text:span>)</text:p>
          </table:table-cell>
          <table:covered-table-cell table:number-columns-repeated="7"/>
          <table:table-cell table:number-columns-repeated="203" table:style-name="ce1"/>
          <table:table-cell table:number-columns-repeated="16173" table:style-name="ce3"/>
        </table:table-row>
        <table:table-row table:style-name="ro4">
          <table:table-cell office:value-type="string" table:style-name="ce4">
            <text:p>CATEGORIA</text:p>
          </table:table-cell>
          <table:table-cell office:value-type="string" table:number-columns-spanned="2" table:number-rows-spanned="1" table:style-name="ce14">
            <text:p>ENTITA' PREMIO ANNUO COMPLESSIVO</text:p>
          </table:table-cell>
          <table:covered-table-cell/>
          <table:table-cell office:value-type="string" table:number-columns-spanned="2" table:number-rows-spanned="1" table:style-name="ce14">
            <text:p>DIPENDENTI INTERESSATI</text:p>
          </table:table-cell>
          <table:covered-table-cell/>
          <table:table-cell table:number-columns-repeated="3" table:style-name="ce5"/>
          <table:table-cell table:number-columns-spanned="1" table:number-rows-spanned="2" table:style-name="ce15"/>
          <table:table-cell table:number-columns-repeated="16375" table:style-name="ce5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3" table:style-name="ce1"/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osalia Ventimiglia</meta:initial-creator>
    <dc:creator>Rosalia Ventimiglia</dc:creator>
    <meta:creation-date>2017-05-09T09:16:04Z</meta:creation-date>
    <dc:date>2021-05-10T15:48:19Z</dc:date>
    <meta:print-date>2021-05-10T15:48:04Z</meta:print-date>
    <meta:editing-cycles>1</meta:editing-cycles>
    <meta:editing-duration>PT1031S</meta:editing-duration>
  </office:meta>
</office:document-meta>
</file>