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none" style:text-underline-type="none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.706cm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FF" style:text-underline-style="none" style:text-underline-type="none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Collegamento_32_ipertestuale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/>
    <style:style style:name="ce35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Collegamento_32_ipertestuale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53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FF" style:text-underline-style="none" style:text-underline-type="none"/>
    </style:style>
    <style:style style:name="ce54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222222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FF" style:text-underline-style="none" style:text-underline-type="none"/>
    </style:style>
    <style:style style:name="ce6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222222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FF" style:text-underline-style="none" style:text-underline-type="none"/>
    </style:style>
    <style:style style:name="ce72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e7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FF" style:text-underline-style="solid" style:text-underline-type="single"/>
    </style:style>
    <style:style style:name="ce81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2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3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3.4395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178.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15.5pt" style:use-optimal-row-height="true" fo:break-before="auto"/>
    </style:style>
    <style:style style:name="ro13" style:family="table-row">
      <style:table-row-properties style:row-height="114.7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3-2014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1">
            <text:p>COMUNE DI SAN SALVATORE DI FITALIA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PROSPETTO DATI SOCIETA’ PARTECIPATE</text:p>
            <text:p>(art. 22 c, 2 D. Lgs. 33/2013)</text:p>
          </table:table-cell>
          <table:covered-table-cell/>
          <table:covered-table-cell>
            <draw:custom-shape svg:x="0.08333in" svg:y="0in" svg:width="0.19792in" svg:height="0.2916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202" table:style-name="ce1"/>
          <table:table-cell table:number-columns-repeated="16171" table:style-name="ce2"/>
        </table:table-row>
        <table:table-row table:style-name="ro3">
          <table:table-cell office:value-type="string" table:style-name="ce3">
            <text:p>DENOMINAZIONE SOCIALE</text:p>
          </table:table-cell>
          <table:table-cell office:value-type="string" table:style-name="ce4">
            <text:p>RAGIONE SOCIALE</text:p>
          </table:table-cell>
          <table:table-cell office:value-type="string" table:style-name="ce3">
            <text:p>QUOTE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ONERE ANNUO IN CAPO AL COMUNE</text:p>
          </table:table-cell>
          <table:table-cell office:value-type="string" table:style-name="ce3">
            <text:p>RAPPRESENTANTI COMUNALI</text:p>
            <text:p>E</text:p>
            <text:p>TRATTAMENTO ECOMOMICO</text:p>
            <text:p/>
          </table:table-cell>
          <table:table-cell office:value-type="string" table:style-name="ce3">
            <text:p>AMMINISTRATORI</text:p>
            <text:p>E</text:p>
            <text:p>TRATTAMENTO ECONOMICO ANNUO</text:p>
            <text:p/>
          </table:table-cell>
          <table:table-cell office:value-type="string" table:number-columns-spanned="3" table:number-rows-spanned="1" table:style-name="ce33">
            <text:p><text:a xlink:href="https://comune.sansalvatoredifitalia.me.it/trasparenza/dati-societa-partecipate/">RISULTATI DI BILANCIO<text:s text:c="10"/></text:a></text:p>
          </table:table-cell>
          <table:covered-table-cell table:number-columns-repeated="2"/>
          <table:table-cell office:value-type="string" table:style-name="ce3">
            <text:p>DICHIARAZIONE INSUSSISTENZA INCONFERIBILITà O INCOMPATIBILITà ALL'INCARICO (LINK SITO SOCIETA')</text:p>
          </table:table-cell>
          <table:table-cell table:number-columns-repeated="2" table:style-name="ce5"/>
          <table:table-cell table:number-columns-spanned="1" table:number-rows-spanned="2" table:style-name="ce34"/>
          <table:table-cell table:number-columns-repeated="16370" table:style-name="ce5"/>
        </table:table-row>
        <table:table-row table:style-name="ro4">
          <table:table-cell table:style-name="ce6"/>
          <table:table-cell table:style-name="ce7"/>
          <table:table-cell table:number-columns-repeated="5" table:style-name="ce6"/>
          <table:table-cell office:value-type="string" table:number-columns-spanned="3" table:number-rows-spanned="2" table:style-name="ce35">
            <text:p><text:a xlink:href="https://comune.sansalvatoredifitalia.me.it/trasparenza/dati-societa-partecipate/">2013 <text:s text:c="9"/>214 <text:s text:c="22"/>2015 <text:s text:c="19"/>2016 <text:s text:c="12"/>2017 <text:s text:c="17"/>2018 <text:s text:c="7"/>2019</text:a></text:p>
          </table:table-cell>
          <table:covered-table-cell table:number-columns-repeated="2"/>
          <table:table-cell office:value-type="string" table:number-columns-spanned="1" table:number-rows-spanned="2" table:style-name="ce83">
            <text:p><text:a xlink:href="http://www.atome1spa.it/">http://www.atome1spa.it/#</text:a></text:p>
          </table:table-cell>
          <table:table-cell table:number-columns-repeated="2" table:style-name="ce1"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8">
            <text:p>ATO ME 1 S.P.A.<text:s/></text:p>
            <text:p>IN LIQUIDAZIONE</text:p>
            <text:p/>
            <text:p/>
          </table:table-cell>
          <table:table-cell office:value-type="string" table:style-name="ce9">
            <text:p>SOCIETA’ PER AZIONI</text:p>
          </table:table-cell>
          <table:table-cell office:value-type="percentage" office:value="1.3470000000000001E-3" table:style-name="ce10">
            <text:p>0,13%</text:p>
          </table:table-cell>
          <table:table-cell office:value-type="string" table:style-name="ce11">
            <text:p>31.12.203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12">
            <text:p>Collegio Di Liquidazione</text:p>
            <text:p>SOLO IL PRESIDENTE</text:p>
            <text:p>€ 43.415,00 <text:s text:c="7"/>LORDO</text:p>
            <text:p/>
          </table:table-cell>
          <table:covered-table-cell/>
          <table:covered-table-cell table:number-columns-repeated="2"/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13">
            <text:p>GAL NEBRODI SOC.</text:p>
          </table:table-cell>
          <table:table-cell office:value-type="string" table:style-name="ce14">
            <text:p>SOCIETA’</text:p>
            <text:p>CONSORTILE A</text:p>
            <text:p>RESPONSABILITA’ LIMITATA</text:p>
          </table:table-cell>
          <table:table-cell office:value-type="percentage" office:value="4.7000000000000002E-3" table:style-name="ce15">
            <text:p>0,47%</text:p>
          </table:table-cell>
          <table:table-cell office:value-type="string" table:style-name="ce16">
            <text:p>31.12.205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7">
            <text:p>DATO NON COMUNICATO</text:p>
          </table:table-cell>
          <table:table-cell office:value-type="string" table:number-columns-spanned="3" table:number-rows-spanned="1" table:style-name="ce82">
            <text:p>DATO NON COMUNICATO</text:p>
          </table:table-cell>
          <table:covered-table-cell table:number-columns-repeated="2"/>
          <table:table-cell office:value-type="string" table:style-name="ce81">
            <text:p><text:a xlink:href="http://www.galnebrodiplus.eu/">http://www.galnebrodiplus.eu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SRR MESSINA</text:p>
            <text:p>PROVINCIA</text:p>
          </table:table-cell>
          <table:table-cell office:value-type="string" table:style-name="ce20">
            <text:p>SOCIETA’</text:p>
            <text:p>CONSORTILE PER AZIONE</text:p>
          </table:table-cell>
          <table:table-cell office:value-type="percentage" office:value="7.7999999999999996E-3" table:style-name="ce21">
            <text:p>0,78%</text:p>
          </table:table-cell>
          <table:table-cell office:value-type="string" table:style-name="ce11">
            <text:p>31.12.203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17">
            <text:p>DATO NON COMUNICATO</text:p>
          </table:table-cell>
          <table:table-cell office:value-type="string" table:number-columns-spanned="3" table:number-rows-spanned="1" table:style-name="ce37">
            <text:p><text:a xlink:href="https://comune.sansalvatoredifitalia.me.it/trasparenza/dati-societa-partecipate/">2014 - <text:s/>2015 - <text:s/>2016 - 2017 - 2018 - 2019 - 2020 -<text:s text:c="2"/></text:a></text:p>
          </table:table-cell>
          <table:covered-table-cell table:number-columns-repeated="2"/>
          <table:table-cell office:value-type="string" table:style-name="ce80">
            <text:p><text:a xlink:href="https://srrmessinaprovincia.it/">https://srrmessinaprovincia.it/#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2">
            <text:p>ASMEL CONSORTILE SOC.CONS. AR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18"/>
          <table:table-cell office:value-type="string" table:style-name="ce23">
            <text:p>RINNOVO QUOTA OGNI ANNO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17">
            <text:p>DATO NON COMUNICATO</text:p>
          </table:table-cell>
          <table:table-cell office:value-type="string" table:number-columns-spanned="3" table:number-rows-spanned="1" table:style-name="ce37">
            <text:p><text:a xlink:href="https://comune.sansalvatoredifitalia.me.it/trasparenza/dati-societa-partecipate/">2019 - 2020 -<text:s text:c="2"/></text:a></text:p>
          </table:table-cell>
          <table:covered-table-cell table:number-columns-repeated="2"/>
          <table:table-cell office:value-type="string" table:style-name="ce24">
            <text:p><text:a xlink:href="https://asmel.eu/">https://asmel.eu/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ASMEA SOCIETA' COLLATERALE DI ASMEL</text:p>
          </table:table-cell>
          <table:table-cell table:style-name="ce25"/>
          <table:table-cell table:style-name="ce19"/>
          <table:table-cell table:style-name="ce26"/>
          <table:table-cell table:style-name="ce27"/>
          <table:table-cell table:style-name="ce26"/>
          <table:table-cell table:style-name="ce28"/>
          <table:table-cell table:number-columns-spanned="3" table:number-rows-spanned="1" table:style-name="ce38"/>
          <table:covered-table-cell table:number-columns-repeated="2"/>
          <table:table-cell office:value-type="string" table:style-name="ce24">
            <text:p><text:a xlink:href="https://www.asmea.srl/">https://www.asmea.srl/</text:a></text:p>
          </table:table-cell>
          <table:table-cell table:number-columns-repeated="16373" table:style-name="ce1"/>
        </table:table-row>
        <table:table-row table:style-name="ro4">
          <table:table-cell table:number-columns-repeated="6" table:style-name="ce2"/>
          <table:table-cell table:number-columns-repeated="4" table:style-name="ce29"/>
          <table:table-cell table:style-name="ce2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number-columns-repeated="4" table:style-name="ce30"/>
          <table:table-cell table:number-columns-repeated="16374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2016-2017-2018" table:style-name="ta2">
        <table:table-column table:style-name="co12" table:number-columns-repeated="9" table:default-cell-style-name="ce1"/>
        <table:table-column table:style-name="co13" table:default-cell-style-name="ce1"/>
        <table:table-column table:style-name="co12" table:number-columns-repeated="16374" table:default-cell-style-name="ce1"/>
        <table:table-row table:style-name="ro7">
          <table:table-cell office:value-type="string" table:number-columns-spanned="10" table:number-rows-spanned="1" table:style-name="ce60">
            <text:p>COMUNE DI SAN SALVATORE DI FITALIA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61">
            <text:p>PROSPETTO DATI SOCIETA’ PARTECIPATE</text:p>
            <text:p>(art. 22 c, 2 D. Lgs. 33/2013)</text:p>
          </table:table-cell>
          <table:covered-table-cell/>
          <table:covered-table-cell>
            <draw:custom-shape svg:x="0.08333in" svg:y="0in" svg:width="0.19792in" svg:height="0.29167in" draw:z-index="1" draw:id="id1" draw:style-name="a5" draw:name="CasellaDiTesto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74"/>
        </table:table-row>
        <table:table-row table:style-name="ro9">
          <table:table-cell office:value-type="string" table:style-name="ce39">
            <text:p>DENOMINAZIONE SOCIALE</text:p>
          </table:table-cell>
          <table:table-cell office:value-type="string" table:style-name="ce4">
            <text:p>RAGIONE SOCIALE</text:p>
          </table:table-cell>
          <table:table-cell office:value-type="string" table:style-name="ce3">
            <text:p>QUOTE</text:p>
          </table:table-cell>
          <table:table-cell office:value-type="string" table:style-name="ce3">
            <text:p>DURATA</text:p>
          </table:table-cell>
          <table:table-cell office:value-type="string" table:style-name="ce39">
            <text:p>ONERE ANNUO IN CAPO AL COMUNE</text:p>
          </table:table-cell>
          <table:table-cell office:value-type="string" table:style-name="ce3">
            <text:p>RAPPRESENTANTI COMUNALI</text:p>
            <text:p>E</text:p>
            <text:p>TRATTAMENTO ECOMOMICO</text:p>
            <text:p/>
          </table:table-cell>
          <table:table-cell office:value-type="string" table:style-name="ce39">
            <text:p>AMMINISTRATORI</text:p>
            <text:p>E</text:p>
            <text:p>TRATTAMENTO ECONOMICO ANNUO</text:p>
            <text:p/>
          </table:table-cell>
          <table:table-cell office:value-type="string" table:number-columns-spanned="3" table:number-rows-spanned="1" table:style-name="ce62">
            <text:p>RISULTATI DI BILANCIO<text:s text:c="10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40"/>
          <table:table-cell table:style-name="ce41"/>
          <table:table-cell table:style-name="ce40"/>
          <table:table-cell table:style-name="ce42"/>
          <table:table-cell table:style-name="ce40"/>
          <table:table-cell table:style-name="ce43"/>
          <table:table-cell table:style-name="ce40"/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table:number-columns-repeated="16374"/>
        </table:table-row>
        <table:table-row table:style-name="ro10">
          <table:table-cell office:value-type="string" table:style-name="ce45">
            <text:p>ATO ME 1 S.P.A.<text:s/></text:p>
            <text:p>IN LIQUIDAZIONE</text:p>
            <text:p/>
            <text:p/>
          </table:table-cell>
          <table:table-cell office:value-type="string" table:style-name="ce46">
            <text:p>SOCIETA’ PER AZIONI</text:p>
          </table:table-cell>
          <table:table-cell office:value-type="percentage" office:value="1.3470000000000001E-3" table:style-name="ce47">
            <text:p>0,13%</text:p>
          </table:table-cell>
          <table:table-cell office:value-type="string" table:style-name="ce48">
            <text:p>31.12.2030</text:p>
          </table:table-cell>
          <table:table-cell office:value-type="string" table:style-name="ce49">
            <text:p>DATO IN FASE DI VERIFICA</text:p>
          </table:table-cell>
          <table:table-cell office:value-type="string" table:style-name="ce48">
            <text:p>NESSUNO</text:p>
          </table:table-cell>
          <table:table-cell office:value-type="string" table:style-name="ce49">
            <text:p>Collegio Di Liquidazione</text:p>
            <text:p>LIBRIZZI FRANCESCO</text:p>
            <text:p>€ 43.415,00</text:p>
            <text:p>GALLO CIRINO</text:p>
            <text:p>€0,00</text:p>
            <text:p>VICARI MARCO</text:p>
            <text:p>€0,00</text:p>
          </table:table-cell>
          <table:table-cell table:number-columns-repeated="2" table:style-name="ce50"/>
          <table:table-cell table:style-name="ce51"/>
          <table:table-cell table:number-columns-repeated="16374"/>
        </table:table-row>
        <table:table-row table:style-name="ro11">
          <table:table-cell office:value-type="string" table:style-name="ce52">
            <text:p>GAL NEBRODI SOC.</text:p>
          </table:table-cell>
          <table:table-cell office:value-type="string" table:style-name="ce53">
            <text:p>SOCIETA’</text:p>
            <text:p>CONSORTILE A</text:p>
            <text:p>RESPONSABILITA’ LIMITATA</text:p>
          </table:table-cell>
          <table:table-cell office:value-type="percentage" office:value="4.7000000000000002E-3" table:style-name="ce54">
            <text:p>0,47%</text:p>
          </table:table-cell>
          <table:table-cell office:value-type="string" table:style-name="ce55">
            <text:p>31.12.2050</text:p>
          </table:table-cell>
          <table:table-cell office:value-type="string" table:style-name="ce56">
            <text:p>DATO IN FASE DI VERIFICA</text:p>
          </table:table-cell>
          <table:table-cell office:value-type="string" table:style-name="ce56">
            <text:p>DATO IN FASE DI VERIFICA</text:p>
          </table:table-cell>
          <table:table-cell office:value-type="string" table:style-name="ce56">
            <text:p>DATO IN FASE DI VERIFICA</text:p>
          </table:table-cell>
          <table:table-cell office:value-type="currency" office:value="0" table:style-name="ce57">
            <text:p>€ 0,00</text:p>
          </table:table-cell>
          <table:table-cell office:value-type="string" table:style-name="ce58">
            <text:p>//////</text:p>
          </table:table-cell>
          <table:table-cell table:style-name="ce58"/>
          <table:table-cell table:number-columns-repeated="16374"/>
        </table:table-row>
        <table:table-row table:style-name="ro12">
          <table:table-cell office:value-type="string" table:style-name="ce19">
            <text:p>SRR MESSINA</text:p>
            <text:p>PROVINCIA</text:p>
          </table:table-cell>
          <table:table-cell office:value-type="string" table:style-name="ce20">
            <text:p>SOCIETA’</text:p>
            <text:p>CONSORTILE PER AZIONE</text:p>
          </table:table-cell>
          <table:table-cell office:value-type="percentage" office:value="7.7999999999999996E-3" table:style-name="ce21">
            <text:p>0,78%</text:p>
          </table:table-cell>
          <table:table-cell office:value-type="string" table:style-name="ce11">
            <text:p>31.12.203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59">
            <text:p>LO RE CALOGERO</text:p>
            <text:p>€0,00</text:p>
            <text:p>ULTERIORI DATI IN FASE DI VERIFICA</text:p>
          </table:table-cell>
          <table:table-cell table:style-name="ce28"/>
          <table:table-cell office:value-type="string" table:style-name="ce12">
            <text:p>//////</text:p>
          </table:table-cell>
          <table:table-cell table:style-name="ce28"/>
          <table:table-cell table:number-columns-repeated="16374"/>
        </table:table-row>
        <table:table-row table:number-rows-repeated="1048569" table:style-name="ro4">
          <table:table-cell table:number-columns-repeated="16384"/>
        </table:table-row>
      </table:table>
      <table:table table:name="2019-2020-2021" table:style-name="ta2">
        <table:table-column table:style-name="co14" table:default-cell-style-name="ce1"/>
        <table:table-column table:style-name="co12" table:number-columns-repeated="5" table:default-cell-style-name="ce1"/>
        <table:table-column table:style-name="co15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10" table:number-rows-spanned="1" table:style-name="ce60">
            <text:p>COMUNE DI SAN SALVATORE DI FITALIA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61">
            <text:p>PROSPETTO DATI SOCIETA’ PARTECIPATE</text:p>
            <text:p>(art. 22 c, 2 D. Lgs. 33/2013)</text:p>
          </table:table-cell>
          <table:covered-table-cell/>
          <table:covered-table-cell>
            <draw:custom-shape svg:x="0.08333in" svg:y="0in" svg:width="0.19792in" svg:height="0.29167in" draw:z-index="1" draw:id="id2" draw:style-name="a8" draw:name="CasellaDiTesto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74" table:style-name="ce1"/>
        </table:table-row>
        <table:table-row table:style-name="ro9">
          <table:table-cell office:value-type="string" table:style-name="ce39">
            <text:p>DENOMINAZIONE SOCIALE</text:p>
          </table:table-cell>
          <table:table-cell office:value-type="string" table:style-name="ce4">
            <text:p>RAGIONE SOCIALE</text:p>
          </table:table-cell>
          <table:table-cell office:value-type="string" table:style-name="ce3">
            <text:p>QUOTE</text:p>
          </table:table-cell>
          <table:table-cell office:value-type="string" table:style-name="ce3">
            <text:p>DURATA</text:p>
          </table:table-cell>
          <table:table-cell office:value-type="string" table:style-name="ce39">
            <text:p>ONERE ANNUO IN CAPO AL COMUNE</text:p>
          </table:table-cell>
          <table:table-cell office:value-type="string" table:style-name="ce3">
            <text:p>RAPPRESENTANTI COMUNALI</text:p>
            <text:p>E</text:p>
            <text:p>TRATTAMENTO ECOMOMICO</text:p>
            <text:p/>
          </table:table-cell>
          <table:table-cell office:value-type="string" table:style-name="ce63">
            <text:p>AMMINISTRATORI</text:p>
            <text:p>E</text:p>
            <text:p>TRATTAMENTO ECONOMICO ANNUO</text:p>
            <text:p/>
          </table:table-cell>
          <table:table-cell office:value-type="string" table:number-columns-spanned="3" table:number-rows-spanned="1" table:style-name="ce77">
            <text:p>RISULTATI DI BILANCIO<text:s text:c="10"/>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table:style-name="ce40"/>
          <table:table-cell table:style-name="ce41"/>
          <table:table-cell table:style-name="ce40"/>
          <table:table-cell table:style-name="ce42"/>
          <table:table-cell table:style-name="ce40"/>
          <table:table-cell table:style-name="ce43"/>
          <table:table-cell table:style-name="ce40"/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64">
            <text:p>2021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45">
            <text:p>ATO ME 1 S.P.A. IN LIQUIDAZIONE</text:p>
            <text:p/>
            <text:p/>
          </table:table-cell>
          <table:table-cell office:value-type="string" table:style-name="ce46">
            <text:p>SOCIETA’ PER AZIONI</text:p>
          </table:table-cell>
          <table:table-cell office:value-type="percentage" office:value="1.3470000000000001E-3" table:style-name="ce47">
            <text:p>0,13%</text:p>
          </table:table-cell>
          <table:table-cell office:value-type="string" table:style-name="ce48">
            <text:p>31.12.2030</text:p>
          </table:table-cell>
          <table:table-cell office:value-type="string" table:style-name="ce49">
            <text:p>DATO IN FASE DI VERIFICA</text:p>
          </table:table-cell>
          <table:table-cell office:value-type="string" table:style-name="ce48">
            <text:p>NESSUNO</text:p>
          </table:table-cell>
          <table:table-cell office:value-type="string" table:style-name="ce49">
            <text:p>Collegio Di Liquidazione</text:p>
            <text:p>LIBRIZZI FRANCESCO</text:p>
            <text:p>€ 43.415,00</text:p>
            <text:p>GALLO CIRINO</text:p>
            <text:p>€0,00</text:p>
            <text:p>VICARI MARCO</text:p>
            <text:p>€0,00</text:p>
          </table:table-cell>
          <table:table-cell table:number-columns-repeated="2" table:style-name="ce50"/>
          <table:table-cell table:style-name="ce51"/>
          <table:table-cell table:number-columns-repeated="4" table:style-name="ce1"/>
          <table:table-cell table:style-name="ce65"/>
          <table:table-cell table:number-columns-repeated="16369"/>
        </table:table-row>
        <table:table-row table:style-name="ro11">
          <table:table-cell office:value-type="string" table:style-name="ce66">
            <text:p>GAL NEBRODI SOC.</text:p>
          </table:table-cell>
          <table:table-cell office:value-type="string" table:style-name="ce67">
            <text:p>SOCIETA’</text:p>
            <text:p>CONSORTILE A</text:p>
            <text:p>RESPONSABILITA’ LIMITATA</text:p>
          </table:table-cell>
          <table:table-cell office:value-type="percentage" office:value="4.7000000000000002E-3" table:style-name="ce68">
            <text:p>0,47%</text:p>
          </table:table-cell>
          <table:table-cell office:value-type="string" table:style-name="ce69">
            <text:p>31.12.205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2">
            <text:p>DATO IN FASE DI VERIFICA</text:p>
          </table:table-cell>
          <table:table-cell table:style-name="ce50"/>
          <table:table-cell office:value-type="string" table:style-name="ce51">
            <text:p>//////</text:p>
          </table:table-cell>
          <table:table-cell table:style-name="ce51"/>
          <table:table-cell table:number-columns-repeated="16374" table:style-name="ce1"/>
        </table:table-row>
        <table:table-row table:style-name="ro14">
          <table:table-cell office:value-type="string" table:style-name="ce70">
            <text:p>SRR MESSINA</text:p>
            <text:p>PROVINCIA</text:p>
          </table:table-cell>
          <table:table-cell office:value-type="string" table:style-name="ce71">
            <text:p>SOCIETA’</text:p>
            <text:p>CONSORTILE PER AZIONE</text:p>
          </table:table-cell>
          <table:table-cell office:value-type="percentage" office:value="7.7999999999999996E-3" table:style-name="ce72">
            <text:p>0,78%</text:p>
          </table:table-cell>
          <table:table-cell office:value-type="string" table:style-name="ce73">
            <text:p>31.12.2030</text:p>
          </table:table-cell>
          <table:table-cell office:value-type="string" table:style-name="ce56">
            <text:p>DATO IN FASE DI VERIFICA</text:p>
          </table:table-cell>
          <table:table-cell office:value-type="string" table:style-name="ce73">
            <text:p>NESSUNO</text:p>
          </table:table-cell>
          <table:table-cell office:value-type="string" table:style-name="ce74">
            <text:p>Nicola Russo <text:s text:c="12"/>Renato Accorinti <text:s text:c="10"/>Santi Briguglio Polò<text:s text:c="3"/></text:p>
          </table:table-cell>
          <table:table-cell table:style-name="ce57"/>
          <table:table-cell office:value-type="string" table:style-name="ce58">
            <text:p>//////</text:p>
          </table:table-cell>
          <table:table-cell table:style-name="ce57"/>
          <table:table-cell table:number-columns-repeated="16374" table:style-name="ce1"/>
        </table:table-row>
        <table:table-row table:style-name="ro14">
          <table:table-cell office:value-type="string" table:style-name="ce75">
            <text:p>ASMEL CONSORTILE SOC.CONS. AR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19"/>
          <table:table-cell table:style-name="ce76"/>
          <table:table-cell table:style-name="ce27"/>
          <table:table-cell table:style-name="ce26"/>
          <table:table-cell table:number-columns-repeated="4" table:style-name="ce12"/>
          <table:table-cell table:number-columns-repeated="16374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  <style:font-face style:name="Titillium Web" svg:font-family="&quot;Titillium Web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osalia Ventimiglia</meta:initial-creator>
    <dc:creator>Rosalia Ventimiglia</dc:creator>
    <meta:creation-date>2017-05-09T09:16:04Z</meta:creation-date>
    <dc:date>2022-11-22T10:46:36Z</dc:date>
    <meta:print-date>2022-11-09T12:30:39Z</meta:print-date>
  </office:meta>
</office:document-meta>
</file>