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Collegamento_32_ipertestuale_32_2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26" style:family="table-cell" style:parent-style-name="Collegamento_32_ipertestuale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/>
    <style:style style:name="ce3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79.25pt" style:use-optimal-row-height="false" fo:break-before="auto"/>
    </style:style>
    <style:style style:name="ro4" style:family="table-row">
      <style:table-row-properties style:row-height="3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COMUNE DI SAN SALVATORE DI FITALI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INCARICHI PROFESSIONALI ESTERNI ANNO 2022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203" table:style-name="ce1"/>
          <table:table-cell table:number-columns-repeated="16173" table:style-name="ce2"/>
        </table:table-row>
        <table:table-row table:style-name="ro3">
          <table:table-cell office:value-type="string" table:style-name="ce3">
            <text:p>Soggetto</text:p>
          </table:table-cell>
          <table:table-cell office:value-type="string" table:style-name="ce4">
            <text:p>Estremi atto di conferimento 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, redatto in conformità al vigente modello europeo</text:p>
          </table:table-cell>
          <table:table-cell office:value-type="string" table:style-name="ce5">
            <text:p>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3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3">
            <text:p>Attestazione dell'avvenuta verifica dell'insussistenza di situazioni, anche potenziali, di conflitto di interesse</text:p>
          </table:table-cell>
          <table:table-cell table:number-columns-repeated="3" table:style-name="ce6"/>
          <table:table-cell table:number-columns-spanned="1" table:number-rows-spanned="2" table:style-name="ce31"/>
          <table:table-cell table:number-columns-repeated="16372" table:style-name="ce6"/>
        </table:table-row>
        <table:table-row table:style-name="ro3">
          <table:table-cell office:value-type="string" table:style-name="ce7">
            <text:p>AVV. <text:s/>FLAVIA GALBATO MUSIO</text:p>
          </table:table-cell>
          <table:table-cell office:value-type="string" table:style-name="ce8">
            <text:p>GIUNTA COMUNALE N. 81 - DEL 03.06.2022</text:p>
          </table:table-cell>
          <table:table-cell office:value-type="string" table:style-name="ce9">
            <text:p>AUTORIZZAZIONE A PROPORRE RICORSO AL TAR AVVERSO IL PROVVEDIMENTO DI ESCLUSIONE DELL'AVVISO E DS N 16/2022 DEL 03/02/2022. CONFERIMENTO INCARICO LEGALE</text:p>
          </table:table-cell>
          <table:table-cell office:value-type="currency" office:value="2500" table:style-name="ce10">
            <text:p>€ 2.500,00</text:p>
          </table:table-cell>
          <table:table-cell office:value-type="string" table:style-name="ce32">
            <text:p><text:a xlink:href="https://comune.sansalvatoredifitalia.me.it/wp-content/uploads/2022/10/galbato.pdf">CV</text:a>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6"/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13">
            <text:p>AVV. NATALE BONFIGLIO</text:p>
          </table:table-cell>
          <table:table-cell office:value-type="string" table:style-name="ce14">
            <text:p>GIUNTA COMUNALE N. 81 - DEL 03.06.2022</text:p>
          </table:table-cell>
          <table:table-cell office:value-type="string" table:style-name="ce15">
            <text:p>AUTORIZZAZIONE A PROPORRE RICORSO AL TAR AVVERSO IL PROVVEDIMENTO DI ESCLUSIONE DALL'AVVISO PUBBLICO PER LA PRESENTAZIONE DI PROPOSTA DI INTERVENTO PER LA RIGENERAZIONE CULTURALE E SOCIALE DEI BORGHI STORICI DA FINANZIARE NELL'AMBITO DEL PNRR. MISSIONI 1 - DIGITALIZZAZIOONE, INNOVAZIONE, COMPETITIVITÀ E CULTURA, COMPONENT 3 - CULTURA 4.0 (M1C3), MISURA 2 'RIGENERAZIONE, DI PICCOLI SITI CULTURALI, PATRIMONIO CULTURALE, RELIGIOSO E RURALE' INVESTIMENTO 2.1 'ATTRATTIVITÀ DEI BORGHI STORICI' - CONFERIMENTO INCARICO LEGALE.</text:p>
          </table:table-cell>
          <table:table-cell office:value-type="currency" office:value="4820.6400000000003" table:style-name="ce16">
            <text:p>€ 4.820,64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5">
          <table:table-cell office:value-type="string" table:style-name="ce21">
            <text:p>AVV. FRANCESCO MARCHESE</text:p>
          </table:table-cell>
          <table:table-cell office:value-type="string" table:style-name="ce14">
            <text:p>DETERMINA II SETTORE N. 462 DEL 03.10.2022</text:p>
          </table:table-cell>
          <table:table-cell office:value-type="string" table:style-name="ce22">
            <text:p>AFFIDAMENTO INCARICO LEGALE E IMPEGNO SPESA PER PROPORRE OPPOSIZIONE AL GIUDIZIO - PROMOSSO DALL'AVVOCATO BENVEGNA- DI RIASSUNZIONE DEL GIUDIZIO DEL TRIBUNALE DI PATTI - RG N. 1168/16 DEFINITO CON SENTENZA N.397/19.</text:p>
          </table:table-cell>
          <table:table-cell office:value-type="string" table:style-name="ce23">
            <text:p>€ 1.016.67</text:p>
          </table:table-cell>
          <table:table-cell office:value-type="string" table:style-name="ce24">
            <text:p><text:a xlink:href="https://comune.sansalvatoredifitalia.me.it/wp-content/uploads/2022/05/MARCHESE.pdf">CV</text:a></text:p>
          </table:table-cell>
          <table:table-cell table:style-name="ce23"/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table:style-name="ce21"/>
          <table:table-cell table:style-name="ce25"/>
          <table:table-cell table:style-name="ce22"/>
          <table:table-cell table:style-name="ce26"/>
          <table:table-cell table:style-name="ce27"/>
          <table:table-cell table:style-name="ce23"/>
          <table:table-cell table:number-columns-repeated="2" table:style-name="ce22"/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osalia Ventimiglia</meta:initial-creator>
    <dc:creator>Rosalia Ventimiglia</dc:creator>
    <meta:creation-date>2017-05-09T09:16:04Z</meta:creation-date>
    <dc:date>2022-10-28T09:39:52Z</dc:date>
    <meta:print-date>2020-10-01T15:23:30Z</meta:print-date>
  </office:meta>
</office:document-meta>
</file>