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24" style:family="table-cell" style:parent-style-name="Collegamento_32_ipertestuale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/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INCARICHI PROFESSIONALI ESTERNI ANNO 2019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2"/>
        </table:table-row>
        <table:table-row table:style-name="ro3">
          <table:table-cell office:value-type="string" table:style-name="ce3">
            <text:p>Soggetto</text:p>
          </table:table-cell>
          <table:table-cell office:value-type="string" table:style-name="ce4">
            <text:p>Estremi atto di conferimento 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, redatto in conformità al vigente modello europeo</text:p>
          </table:table-cell>
          <table:table-cell office:value-type="string" table:style-name="ce5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">
            <text:p>Attestazione dell'avvenuta verifica dell'insussistenza di situazioni, anche potenziali, di conflitto di interesse</text:p>
          </table:table-cell>
          <table:table-cell table:number-columns-repeated="3" table:style-name="ce6"/>
          <table:table-cell table:number-columns-spanned="1" table:number-rows-spanned="2" table:style-name="ce29"/>
          <table:table-cell table:number-columns-repeated="16372" table:style-name="ce6"/>
        </table:table-row>
        <table:table-row table:style-name="ro4">
          <table:table-cell office:value-type="string" table:style-name="ce7">
            <text:p>Avv. Pruiti Ciarello Alessandro</text:p>
          </table:table-cell>
          <table:table-cell office:value-type="string" table:style-name="ce8">
            <text:p>DELIBERA GIUNTA C.LE N°73 DEL 10/06/2019</text:p>
          </table:table-cell>
          <table:table-cell office:value-type="string" table:style-name="ce9">
            <text:p>CONFERIMENTO INCARICO LEGALE - ASSEGNAZIONE SOMME</text:p>
            <text:p/>
          </table:table-cell>
          <table:table-cell office:value-type="string" table:style-name="ce10">
            <text:p>€ 2000 <text:s/>OLTRE ONERI ED IVA 22%</text:p>
          </table:table-cell>
          <table:table-cell office:value-type="string" table:style-name="ce11">
            <text:p>CV</text:p>
          </table:table-cell>
          <table:table-cell office:value-type="string" table:style-name="ce12">
            <text:p>€ 2000 <text:s/>OLTRE ONERI ED IVA 22%</text:p>
          </table:table-cell>
          <table:table-cell table:style-name="ce13"/>
          <table:table-cell table:style-name="ce14"/>
          <table:table-cell table:number-columns-repeated="3" table:style-name="ce1"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5">
            <text:p>AVV. PICCIOLO GAETANO</text:p>
          </table:table-cell>
          <table:table-cell office:value-type="string" table:style-name="ce16">
            <text:p><text:a xlink:href="https://comune.sansalvatoredifitalia.me.it/wp-content/uploads/2020/06/delib.-giunta-93.pdf">DELIBERA GIUNTA C.LE N°93 DEL 17/07/2019</text:a></text:p>
          </table:table-cell>
          <table:table-cell office:value-type="string" table:style-name="ce15">
            <text:p>AUTORIZZAZIONE A COSTITUIRSI NEL RICORSO PER CASSAZIONE COMUNE DI SAN SALVATORE DI FITALIA ING. PIETRO BATTAGLIA E GIORGIANNI FRANCESCA - CONFERIMENTO INCARICO LEGALE</text:p>
          </table:table-cell>
          <table:table-cell office:value-type="currency" office:value="3931.35" table:style-name="ce17">
            <text:p>€ 3.931,35</text:p>
          </table:table-cell>
          <table:table-cell office:value-type="string" table:style-name="ce18">
            <text:p><text:a xlink:href="https://comune.sansalvatoredifitalia.me.it/wp-content/uploads/2020/06/europass-cv_picciolo-1-.pdf">CV</text:a></text:p>
          </table:table-cell>
          <table:table-cell office:value-type="currency" office:value="3931.35" table:style-name="ce17">
            <text:p>€ 3.931,35</text:p>
          </table:table-cell>
          <table:table-cell table:style-name="ce19"/>
          <table:table-cell office:value-type="string" table:style-name="ce30">
            <text:p><text:a xlink:href="https://comune.sansalvatoredifitalia.me.it/wp-content/uploads/2020/06/disciplinare.pdf">DISCIPINARE</text:a></text:p>
          </table:table-cell>
          <table:table-cell table:number-columns-repeated="16376" table:style-name="ce1"/>
        </table:table-row>
        <table:table-row table:style-name="ro6">
          <table:table-cell table:style-name="ce15"/>
          <table:table-cell table:style-name="ce20"/>
          <table:table-cell table:style-name="ce15"/>
          <table:table-cell table:style-name="ce21"/>
          <table:table-cell table:style-name="ce22"/>
          <table:table-cell table:style-name="ce21"/>
          <table:table-cell table:number-columns-repeated="2" table:style-name="ce15"/>
          <table:table-cell table:number-columns-repeated="16376" table:style-name="ce1"/>
        </table:table-row>
        <table:table-row table:style-name="ro6">
          <table:table-cell table:style-name="ce15"/>
          <table:table-cell table:style-name="ce23"/>
          <table:table-cell table:style-name="ce15"/>
          <table:table-cell table:style-name="ce24"/>
          <table:table-cell table:style-name="ce25"/>
          <table:table-cell table:style-name="ce21"/>
          <table:table-cell table:number-columns-repeated="2" table:style-name="ce15"/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alia Ventimiglia</meta:initial-creator>
    <dc:creator>Gisella Vitale</dc:creator>
    <meta:creation-date>2017-05-09T09:16:04Z</meta:creation-date>
    <dc:date>2020-06-25T10:59:13Z</dc:date>
    <meta:print-date>2018-02-16T12:30:56Z</meta:print-date>
  </office:meta>
</office:document-meta>
</file>