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/>
    <style:style style:name="ce34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solid" style:text-underline-type="single"/>
    </style:style>
    <style:style style:name="ce65" style:family="table-cell" style:parent-style-name="Default" style:data-style-name="N0">
      <style:table-cell-properties style:vertical-align="to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7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7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80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0.00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6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14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COMUNE DI SAN SALVATORE DI FITALI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202" table:style-name="ce1"/>
          <table:table-cell table:number-columns-repeated="16171" table:style-name="ce2"/>
        </table:table-row>
        <table:table-row table:style-name="ro3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32">
            <text:p><text:a xlink:href="https://comune.sansalvatoredifitalia.me.it/trasparenza/dati-societa-partecipate/">RISULTATI DI BILANCIO<text:s text:c="10"/></text:a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2" table:style-name="ce5"/>
          <table:table-cell table:number-columns-spanned="1" table:number-rows-spanned="2" table:style-name="ce33"/>
          <table:table-cell table:number-columns-repeated="16370" table:style-name="ce5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office:value-type="string" table:number-columns-spanned="3" table:number-rows-spanned="2" table:style-name="ce34">
            <text:p><text:a xlink:href="https://comune.sansalvatoredifitalia.me.it/trasparenza/dati-societa-partecipate/">2013 <text:s text:c="9"/>214 <text:s text:c="22"/>2015 <text:s text:c="19"/>2016 <text:s text:c="12"/>2017 <text:s text:c="17"/>2018 <text:s text:c="7"/>2019</text:a>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a xlink:href="http://www.atome1spa.it/">http://www.atome1spa.it/#</text:a></text:p>
          </table:table-cell>
          <table:table-cell table:number-columns-repeated="2" table:style-name="ce1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Collegio Di Liquidazione</text:p>
            <text:p>SOLO IL PRESIDENTE</text:p>
            <text:p>€ 43.415,00 <text:s text:c="7"/>LORDO</text:p>
            <text:p/>
          </table:table-cell>
          <table:covered-table-cell/>
          <table:covered-table-cell table:number-columns-repeated="2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5">
            <text:p>DATO NON COMUNICATO</text:p>
          </table:table-cell>
          <table:covered-table-cell table:number-columns-repeated="2"/>
          <table:table-cell office:value-type="string" table:style-name="ce18">
            <text:p><text:a xlink:href="http://www.galnebrodiplus.eu/">http://www.galnebrodiplus.eu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6">
            <text:p><text:a xlink:href="https://comune.sansalvatoredifitalia.me.it/trasparenza/dati-societa-partecipate/">2014 - <text:s/>2015 - <text:s/>2016 - 2017 - 2018 - 2019 - 2020 -<text:s text:c="2"/></text:a></text:p>
          </table:table-cell>
          <table:covered-table-cell table:number-columns-repeated="2"/>
          <table:table-cell office:value-type="string" table:style-name="ce22">
            <text:p><text:a xlink:href="https://srrmessinaprovincia.it/">https://srrmessinaprovincia.it/#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24"/>
          <table:table-cell office:value-type="string" table:style-name="ce25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6">
            <text:p><text:a xlink:href="https://comune.sansalvatoredifitalia.me.it/trasparenza/dati-societa-partecipate/">2019 - 2020 -<text:s text:c="2"/></text:a></text:p>
          </table:table-cell>
          <table:covered-table-cell table:number-columns-repeated="2"/>
          <table:table-cell office:value-type="string" table:style-name="ce26">
            <text:p><text:a xlink:href="https://asmel.eu/">https://asmel.eu/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ASMEA SOCIETA' COLLATERALE DI ASME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27"/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<text:a xlink:href="https://www.asmea.srl/">https://www.asmea.srl/</text:a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9">
            <text:p>ATI</text:p>
            <text:p>Assemblea Territoriale Idrica di Mesina<text:s/>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4/06/2023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://www.atiacquemessina.it/hh/index.php?jvs=0&amp;acc=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9">
            <text:p>TIRRENO ECOSVILUPPO 2000 SOCIETA’ CONSORTILE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5/05/2024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s://www.tirrenoecosviluppo.it/</text:p>
          </table:table-cell>
          <table:table-cell table:number-columns-repeated="1637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2016-2017-2018" table:style-name="ta2">
        <table:table-column table:style-name="co12" table:number-columns-repeated="9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8">
          <table:table-cell office:value-type="string" table:number-columns-spanned="10" table:number-rows-spanned="1" table:style-name="ce59">
            <text:p>COMUNE DI SAN SALVATORE DI FITALIA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0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style-name="ce38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8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8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61">
            <text:p>RISULTATI DI BILANCIO<text:s text:c="10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style-name="ce39"/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74"/>
        </table:table-row>
        <table:table-row table:style-name="ro11">
          <table:table-cell office:value-type="string" table:style-name="ce44">
            <text:p>ATO ME 1 S.P.A.<text:s/></text:p>
            <text:p>IN LIQUIDAZIONE</text:p>
            <text:p/>
            <text:p/>
          </table:table-cell>
          <table:table-cell office:value-type="string" table:style-name="ce45">
            <text:p>SOCIETA’ PER AZIONI</text:p>
          </table:table-cell>
          <table:table-cell office:value-type="percentage" office:value="1.3470000000000001E-3" table:style-name="ce46">
            <text:p>0,13%</text:p>
          </table:table-cell>
          <table:table-cell office:value-type="string" table:style-name="ce47">
            <text:p>31.12.2030</text:p>
          </table:table-cell>
          <table:table-cell office:value-type="string" table:style-name="ce48">
            <text:p>DATO IN FASE DI VERIFICA</text:p>
          </table:table-cell>
          <table:table-cell office:value-type="string" table:style-name="ce47">
            <text:p>NESSUNO</text:p>
          </table:table-cell>
          <table:table-cell office:value-type="string" table:style-name="ce48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12">
          <table:table-cell office:value-type="string" table:style-name="ce51">
            <text:p>GAL NEBRODI SOC.</text:p>
          </table:table-cell>
          <table:table-cell office:value-type="string" table:style-name="ce52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53">
            <text:p>0,47%</text:p>
          </table:table-cell>
          <table:table-cell office:value-type="string" table:style-name="ce54">
            <text:p>31.12.2050</text:p>
          </table:table-cell>
          <table:table-cell office:value-type="string" table:style-name="ce55">
            <text:p>DATO IN FASE DI VERIFICA</text:p>
          </table:table-cell>
          <table:table-cell office:value-type="string" table:style-name="ce55">
            <text:p>DATO IN FASE DI VERIFICA</text:p>
          </table:table-cell>
          <table:table-cell office:value-type="string" table:style-name="ce55">
            <text:p>DATO IN FASE DI VERIFICA</text:p>
          </table:table-cell>
          <table:table-cell office:value-type="currency" office:value="0" table:style-name="ce56">
            <text:p>€ 0,00</text:p>
          </table:table-cell>
          <table:table-cell office:value-type="string" table:style-name="ce57">
            <text:p>//////</text:p>
          </table:table-cell>
          <table:table-cell table:style-name="ce57"/>
          <table:table-cell table:number-columns-repeated="16374"/>
        </table:table-row>
        <table:table-row table:style-name="ro13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58">
            <text:p>LO RE CALOGERO</text:p>
            <text:p>€0,00</text:p>
            <text:p>ULTERIORI DATI IN FASE DI VERIFICA</text:p>
          </table:table-cell>
          <table:table-cell table:style-name="ce29"/>
          <table:table-cell office:value-type="string" table:style-name="ce12">
            <text:p>//////</text:p>
          </table:table-cell>
          <table:table-cell table:style-name="ce29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2019-2020-2021" table:style-name="ta2">
        <table:table-column table:style-name="co14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8">
          <table:table-cell office:value-type="string" table:number-columns-spanned="10" table:number-rows-spanned="1" table:style-name="ce59">
            <text:p>COMUNE DI SAN SALVATORE DI FITALIA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60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2" draw:style-name="a8" draw:name="CasellaDiTesto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office:value-type="string" table:style-name="ce38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8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62">
            <text:p>AMMINISTRATORI</text:p>
            <text:p>E</text:p>
            <text:p>TRATTAMENTO ECONOMICO ANNUO</text:p>
            <text:p/>
          </table:table-cell>
          <table:table-cell office:value-type="string" table:number-columns-spanned="5" table:number-rows-spanned="1" table:style-name="ce83">
            <text:p>RISULTATI DI BILANCIO<text:s text:c="10"/>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style-name="ce42"/>
          <table:table-cell table:style-name="ce39"/>
          <table:table-cell office:value-type="float" office:value="2019" table:style-name="ce4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44">
            <text:p>ATO ME 1 S.P.A. IN LIQUIDAZIONE</text:p>
            <text:p/>
            <text:p/>
          </table:table-cell>
          <table:table-cell office:value-type="string" table:style-name="ce45">
            <text:p>SOCIETA’ PER AZIONI</text:p>
          </table:table-cell>
          <table:table-cell office:value-type="percentage" office:value="1.3470000000000001E-3" table:style-name="ce46">
            <text:p>0,13%</text:p>
          </table:table-cell>
          <table:table-cell office:value-type="string" table:style-name="ce47">
            <text:p>31.12.2030</text:p>
          </table:table-cell>
          <table:table-cell office:value-type="string" table:style-name="ce48">
            <text:p>DATO IN FASE DI VERIFICA</text:p>
          </table:table-cell>
          <table:table-cell office:value-type="string" table:style-name="ce47">
            <text:p>NESSUNO</text:p>
          </table:table-cell>
          <table:table-cell office:value-type="string" table:style-name="ce63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office:value-type="string" table:style-name="ce64">
            <text:p><text:a xlink:href="https://comune.sansalvatoredifitalia.me.it/wp-content/uploads/2023/04/Bilancio-2019.pdf">BILANCIO 2019</text:a></text:p>
          </table:table-cell>
          <table:table-cell office:value-type="string" table:style-name="ce29">
            <text:p>BILANCIO 2020 DATI NON COMUNICATI</text:p>
          </table:table-cell>
          <table:table-cell office:value-type="string" table:style-name="ce12">
            <text:p>Dati <text:s/>non comunicati</text:p>
          </table:table-cell>
          <table:table-cell table:style-name="ce24"/>
          <table:table-cell table:number-columns-repeated="3" table:style-name="ce1"/>
          <table:table-cell table:style-name="ce65"/>
          <table:table-cell table:number-columns-repeated="16369" table:style-name="ce1"/>
        </table:table-row>
        <table:table-row table:style-name="ro12">
          <table:table-cell office:value-type="string" table:style-name="ce66">
            <text:p>GAL NEBRODI SOC.</text:p>
          </table:table-cell>
          <table:table-cell office:value-type="string" table:style-name="ce67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68">
            <text:p>0,47%</text:p>
          </table:table-cell>
          <table:table-cell office:value-type="string" table:style-name="ce69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70">
            <text:p>DATO IN FASE DI VERIFICA</text:p>
          </table:table-cell>
          <table:table-cell office:value-type="string" table:style-name="ce71">
            <text:p><text:a xlink:href="https://comune.sansalvatoredifitalia.me.it/wp-content/uploads/2023/04/GAL-BOLANCIO-2019.7z">BILANCIO 2019</text:a></text:p>
          </table:table-cell>
          <table:table-cell office:value-type="string" table:style-name="ce72">
            <text:p><text:a xlink:href="https://comune.sansalvatoredifitalia.me.it/wp-content/uploads/2023/04/GAL-NEBRODI-PLUS-BILANCIO-DI-ESERCIZIO-2020.pdf"> BILANCIO 2020</text:a></text:p>
          </table:table-cell>
          <table:table-cell office:value-type="string" table:style-name="ce72">
            <text:p><text:a xlink:href="https://comune.sansalvatoredifitalia.me.it/wp-content/uploads/2023/11/GAL-2021.7z"> BILANCIO 2021</text:a></text:p>
          </table:table-cell>
          <table:table-cell table:style-name="ce73"/>
          <table:table-cell table:number-columns-repeated="4" table:style-name="ce1"/>
          <table:table-cell table:style-name="ce74"/>
          <table:table-cell table:number-columns-repeated="16368"/>
        </table:table-row>
        <table:table-row table:style-name="ro7">
          <table:table-cell office:value-type="string" table:style-name="ce75">
            <text:p>SRR MESSINA</text:p>
            <text:p>PROVINCIA</text:p>
          </table:table-cell>
          <table:table-cell office:value-type="string" table:style-name="ce76">
            <text:p>SOCIETA’</text:p>
            <text:p>CONSORTILE PER AZIONE</text:p>
          </table:table-cell>
          <table:table-cell office:value-type="percentage" office:value="7.7999999999999996E-3" table:style-name="ce77">
            <text:p>0,78%</text:p>
          </table:table-cell>
          <table:table-cell office:value-type="string" table:style-name="ce78">
            <text:p>31.12.2030</text:p>
          </table:table-cell>
          <table:table-cell office:value-type="string" table:style-name="ce55">
            <text:p>DATO IN FASE DI VERIFICA</text:p>
          </table:table-cell>
          <table:table-cell office:value-type="string" table:style-name="ce78">
            <text:p>NESSUNO</text:p>
          </table:table-cell>
          <table:table-cell office:value-type="string" table:style-name="ce79">
            <text:p>Nicola Russo <text:s text:c="12"/>Renato Accorinti <text:s text:c="10"/>Santi Briguglio Polò<text:s text:c="3"/></text:p>
          </table:table-cell>
          <table:table-cell office:value-type="string" table:style-name="ce71">
            <text:p><text:a xlink:href="https://comune.sansalvatoredifitalia.me.it/wp-content/uploads/2023/04/SRR-Bilancio-2019.pdf">  BILANCIO 2019</text:a></text:p>
          </table:table-cell>
          <table:table-cell office:value-type="string" table:style-name="ce72">
            <text:p><text:a xlink:href="https://comune.sansalvatoredifitalia.me.it/wp-content/uploads/2023/04/SRR-Bilancio-2020.pdf">BILANCIO 2020</text:a></text:p>
          </table:table-cell>
          <table:table-cell office:value-type="string" table:style-name="ce72">
            <text:p><text:a xlink:href="https://comune.sansalvatoredifitalia.me.it/wp-content/uploads/2023/04/SRR-Bilancio-2021.pdf">BILANCIO 2021</text:a></text:p>
          </table:table-cell>
          <table:table-cell office:value-type="string" table:style-name="ce80">
            <text:p><text:a xlink:href="https://comune.sansalvatoredifitalia.me.it/wp-content/uploads/2023/11/Bilancio-2022.pdf">BILANCIO 2022</text:a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82"/>
          <table:table-cell table:style-name="ce28"/>
          <table:table-cell table:style-name="ce27"/>
          <table:table-cell table:style-name="ce70"/>
          <table:table-cell office:value-type="string" table:style-name="ce71">
            <text:p><text:a xlink:href="https://comune.sansalvatoredifitalia.me.it/wp-content/uploads/2023/05/2019_Cee_Asmel_Consortile.pdf">BILANCIO 2019</text:a></text:p>
          </table:table-cell>
          <table:table-cell office:value-type="string" table:style-name="ce72">
            <text:p><text:a xlink:href="https://comune.sansalvatoredifitalia.me.it/wp-content/uploads/2023/04/Asmel-2020.pdf">BILANCIO 2020</text:a></text:p>
          </table:table-cell>
          <table:table-cell office:value-type="string" table:style-name="ce72">
            <text:p><text:a xlink:href="https://comune.sansalvatoredifitalia.me.it/wp-content/uploads/2023/04/Asmel-2021.pdf">BILANCIO 2021</text:a></text:p>
          </table:table-cell>
          <table:table-cell table:style-name="ce24"/>
          <table:table-cell table:number-columns-repeated="1637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2022_-_2023_-_2024" table:style-name="ta2">
        <table:table-column table:style-name="co16" table:default-cell-style-name="ce1"/>
        <table:table-column table:style-name="co12" table:number-columns-repeated="9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8">
          <table:table-cell office:value-type="string" table:number-columns-spanned="11" table:number-rows-spanned="1" table:style-name="ce30">
            <text:p>COMUNE DI SAN SALVATORE DI FITALI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1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3" draw:style-name="a11" draw:name="CasellaDiTesto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73"/>
        </table:table-row>
        <table:table-row table:style-name="ro10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84">
            <text:p>RISULTATI DI BILANCIO<text:s text:c="10"/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16373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office:value-type="string" table:number-columns-spanned="3" table:number-rows-spanned="2" table:style-name="ce85">
            <text:p>2022 - 2023 - 2024 - dati non comunicati</text:p>
          </table:table-cell>
          <table:covered-table-cell table:number-columns-repeated="2"/>
          <table:table-cell office:value-type="string" table:number-columns-spanned="1" table:number-rows-spanned="2" table:style-name="ce35">
            <text:p><text:a xlink:href="http://www.atome1spa.it/">http://www.atome1spa.it/#</text:a></text:p>
          </table:table-cell>
          <table:table-cell table:number-columns-repeated="16373"/>
        </table:table-row>
        <table:table-row table:style-name="ro1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Collegio Di Liquidazione</text:p>
            <text:p>SOLO IL PRESIDENTE</text:p>
            <text:p>€ 43.415,00 <text:s text:c="7"/>LORDO</text:p>
            <text:p/>
          </table:table-cell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12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86">
            <text:p>DATO NON COMUNICATO</text:p>
          </table:table-cell>
          <table:covered-table-cell table:number-columns-repeated="2"/>
          <table:table-cell office:value-type="string" table:style-name="ce18">
            <text:p><text:a xlink:href="http://www.galnebrodiplus.eu/">http://www.galnebrodiplus.eu</text:a>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84">
            <text:p><text:s/>2022 - 2023 - 2024 -</text:p>
          </table:table-cell>
          <table:covered-table-cell table:number-columns-repeated="2"/>
          <table:table-cell office:value-type="string" table:style-name="ce22">
            <text:p><text:a xlink:href="https://srrmessinaprovincia.it/">https://srrmessinaprovincia.it/#</text:a>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24"/>
          <table:table-cell office:value-type="string" table:style-name="ce25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84">
            <text:p>2022 - 2023 - 2024</text:p>
          </table:table-cell>
          <table:covered-table-cell table:number-columns-repeated="2"/>
          <table:table-cell office:value-type="string" table:style-name="ce26">
            <text:p><text:a xlink:href="https://asmel.eu/">https://asmel.eu/</text:a>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ASMEA SOCIETA' COLLATERALE DI ASME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27"/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<text:a xlink:href="https://www.asmea.srl/">https://www.asmea.srl/</text:a></text:p>
          </table:table-cell>
          <table:table-cell table:number-columns-repeated="16373"/>
        </table:table-row>
        <table:table-row table:style-name="ro12">
          <table:table-cell office:value-type="string" table:style-name="ce19">
            <text:p>ATI</text:p>
            <text:p>Assemblea Territoriale Idrica di Mesina<text:s/>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4/06/2023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://www.atiacquemessina.it/hh/index.php?jvs=0&amp;acc=1</text:p>
          </table:table-cell>
          <table:table-cell table:number-columns-repeated="16373"/>
        </table:table-row>
        <table:table-row table:style-name="ro12">
          <table:table-cell office:value-type="string" table:style-name="ce19">
            <text:p>TIRRENO ECOSVILUPPO 2000 SOCIETA’ CONSORTILE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office:value-type="string" table:style-name="ce27">
            <text:p>associati 15/05/2024</text:p>
          </table:table-cell>
          <table:table-cell table:style-name="ce28"/>
          <table:table-cell table:style-name="ce27"/>
          <table:table-cell table:style-name="ce29"/>
          <table:table-cell table:number-columns-spanned="3" table:number-rows-spanned="1" table:style-name="ce37"/>
          <table:covered-table-cell table:number-columns-repeated="2"/>
          <table:table-cell office:value-type="string" table:style-name="ce26">
            <text:p>https://www.tirrenoecosviluppo.it/</text:p>
          </table:table-cell>
          <table:table-cell table:number-columns-repeated="16373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salia Ventimiglia</meta:initial-creator>
    <dc:creator>Rosalia Ventimiglia</dc:creator>
    <meta:creation-date>2017-05-09T09:16:04Z</meta:creation-date>
    <dc:date>2024-05-21T11:10:42Z</dc:date>
    <meta:print-date>2022-11-09T12:30:39Z</meta:print-date>
  </office:meta>
</office:document-meta>
</file>