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2.8493in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1.3958in"/>
    </style:style>
    <style:style style:name="TableColumn9" style:family="table-column">
      <style:table-column-properties style:column-width="1.3875in"/>
    </style:style>
    <style:style style:name="TableColumn10" style:family="table-column">
      <style:table-column-properties style:column-width="1.4493in"/>
    </style:style>
    <style:style style:name="Table4" style:family="table">
      <style:table-properties style:width="9.9388in" fo:margin-left="0in" table:align="left"/>
    </style:style>
    <style:style style:name="TableRow11" style:family="table-row">
      <style:table-row-properties style:min-row-height="1.5347in"/>
    </style:style>
    <style:style style:name="TableCell12" style:family="table-cell">
      <style:table-cell-properties fo:border="0.0069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TableCell1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ableCell20" style:family="table-cell">
      <style:table-cell-properties fo:border="0.0069in solid #000000" fo:background-color="#F4B083" style:writing-mode="lr-tb" fo:padding-top="0in" fo:padding-left="0.0069in" fo:padding-bottom="0in" fo:padding-right="0.0069in">
        <style:background-fill draw:fill="solid" draw:fill-color="#F4B083"/>
      </style:table-cell-properties>
    </style:style>
    <style:style style:name="P21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22" style:parent-style-name="Normale" style:family="paragraph">
      <style:text-properties style:font-name="Calibri" fo:font-size="11pt" style:font-size-asian="11pt" style:font-size-complex="11pt"/>
    </style:style>
    <style:style style:name="P23" style:parent-style-name="Normale" style:family="paragraph">
      <style:text-properties style:font-name="Calibri" fo:font-size="11pt" style:font-size-asian="11pt" style:font-size-complex="11pt"/>
    </style:style>
    <style:style style:name="P24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28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3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" style:family="table-row">
      <style:table-row-properties style:min-row-height="0.8055in"/>
    </style:style>
    <style:style style:name="TableCell3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8" style:parent-style-name="Normale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46" style:parent-style-name="Normale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size="11pt" style:font-size-asian="11pt" style:font-size-complex="11pt"/>
    </style:style>
    <style:style style:name="TableRow56" style:family="table-row">
      <style:table-row-properties style:min-row-height="0.2222in"/>
    </style:style>
    <style:style style:name="TableCell5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58" style:parent-style-name="Normale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2222in"/>
    </style:style>
    <style:style style:name="TableCell6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1pt" style:font-size-asian="11pt" style:font-size-complex="11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1pt" style:font-size-asian="11pt" style:font-size-complex="11pt"/>
    </style:style>
    <style:style style:name="P90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NTERVENTI STRAORDINARI E DI EMERGENZA</text:p>
      <text:p text:style-name="P2">ART. 42 D. LGS N. 33/2013</text:p>
      <text:p text:style-name="P3">ANNO 2024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>Provvedimento adottato</text:p>
          </table:table-cell>
          <table:table-cell table:style-name="TableCell17">
            <text:p text:style-name="P18"><text:span text:style-name="T19">Provvedimenti adottati Concernenti gli interventi straordinari e di emergenza che comportano deroghe alla legislazione vigente, con l'indicazione espressa delle norme di legge eventualmente derogate e dei motivi della deroga, nonché con l'indicazione di eventuali atti <text:s/>Amministrativi o giurisdizionali intervenuti</text:span>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>Ditta</text:p>
            <text:p text:style-name="P26"/>
          </table:table-cell>
          <table:table-cell table:style-name="TableCell27">
            <text:p text:style-name="P28">Termini temporali eventualmente fissati per</text:p>
            <text:p text:style-name="P29">l'esercizio dei poteri di adozione dei provvedimenti</text:p>
            <text:p text:style-name="P30">straordinari</text:p>
            <text:p text:style-name="P31"/>
          </table:table-cell>
          <table:table-cell table:style-name="TableCell32">
            <text:p text:style-name="P33">Costo previsto degli interventi</text:p>
          </table:table-cell>
          <table:table-cell table:style-name="TableCell34">
            <text:p text:style-name="P35">Costo effettivo sostenuto dall’amministrazion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4">
            <text:p text:style-name="P40"/>
            <text:p text:style-name="P41">Per l’anno<text:s/><text:s/>2024<text:s/>non risultano atti relativi a somme urgenze.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Normale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Normale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default-outline-level="6">
      <style:paragraph-properties fo:margin-top="0.1097in" fo:margin-bottom="0.1097in"/>
      <style:text-properties style:font-name="Open Sans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6Carattere" style:display-name="Titolo 6 Carattere" style:family="text" style:parent-style-name="Car.predefinitoparagrafo">
      <style:text-properties style:font-name="Open San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osalia Ventimiglia</meta:initial-creator>
    <dc:creator>Rosalia Ventimiglia</dc:creator>
    <meta:creation-date>2025-07-04T08:48:00Z</meta:creation-date>
    <dc:date>2025-07-04T08:48:00Z</dc:date>
    <meta:print-date>2021-04-28T10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